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color="#FF0000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Normale" style:family="paragraph">
      <style:paragraph-properties fo:text-align="center"/>
    </style:style>
  </office:automatic-styles>
  <office:body>
    <office:text text:use-soft-page-breaks="true">
      <text:p text:style-name="P1">SPIEGAZIONE DA INSERIRE PRIMA DELL’APERTURA ELLA SEZIONE INDICATO DI SEGUITO (vedasi vecchio sito internet)</text:p>
      <text:p text:style-name="P2"/>
      <text:p text:style-name="P3"><text:span text:style-name="T4">DOMANDA DI ISCRIZIONE NEL REGISTRO DEI PRATICANTI "COMMERCIALISTI -SEZ.A" " ESPERTI CONTABILI - SEZ.B"</text:span><text:s/><text:line-break/><text:span text:style-name="T5">La tassa di iscrizione nel Registro dei Praticanti è pari a € 500,00. Il versamento è così rateizzato: € 300,00 all'atto dell'iscrizione; € 200,00 a gennaio dell'anno successivo all'iscrizione, da versare a mezzo bollettino PagoPa registrandosi al seguente link: https://lecce.odcec.plugandpay.it/ o richiedendo l’emissione dell’identificativo Univoco di Versamento (IUV) direttamente alla segreteria dell’Ordine.</text:span><text:s/><text:line-break/></text:p>
      <text:p text:style-name="P6">Allegati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icelli</meta:initial-creator>
    <dc:creator>Stefania Micelli</dc:creator>
    <meta:creation-date>2023-07-31T10:10:00Z</meta:creation-date>
    <dc:date>2023-07-31T10:12:00Z</dc:date>
    <meta:template xlink:href="Normal" xlink:type="simple"/>
    <meta:editing-cycles>1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